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cm" table:align="left" style:writing-mode="lr-tb"/>
    </style:style>
    <style:style style:name="Tableau1.A" style:family="table-column">
      <style:table-column-properties style:column-width="17.87cm"/>
    </style:style>
    <style:style style:name="Tableau1.1" style:family="table-row">
      <style:table-row-properties style:min-row-height="1.00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475cm" fo:keep-together="auto"/>
    </style:style>
    <style:style style:name="Tableau1.3" style:family="table-row">
      <style:table-row-properties style:min-row-height="2.9cm" fo:keep-together="auto"/>
    </style:style>
    <style:style style:name="Tableau2" style:family="table">
      <style:table-properties style:width="17.761cm" fo:margin-left="0.497cm" table:align="left" style:writing-mode="lr-tb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4.988cm"/>
    </style:style>
    <style:style style:name="Tableau2.D" style:family="table-column">
      <style:table-column-properties style:column-width="6.2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style:vertical-align="top" fo:padding="0cm" fo:border="0.25pt solid #000000" style:writing-mode="lr-tb"/>
    </style:style>
    <style:style style:name="Tableau2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leau2.D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>
        <style:tab-stops>
          <style:tab-stop style:position="3.10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-2.501cm" fo:text-align="center" style:justify-single-word="false" fo:text-indent="0cm" style:auto-text-indent="false"/>
      <style:text-properties fo:language="fr" fo:country="FR" style:language-asian="fr" style:country-asian="FR"/>
    </style:style>
    <style:style style:name="P4" style:family="paragraph" style:parent-style-name="Standard">
      <style:paragraph-properties fo:margin-left="0cm" fo:margin-right="1.401cm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margin-left="0cm" fo:margin-right="1.401cm" fo:text-align="end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margin-left="0cm" fo:margin-right="1.401cm" fo:text-align="end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margin-left="0cm" fo:margin-right="1.401cm" fo:text-align="end" style:justify-single-word="false" fo:text-indent="0cm" style:auto-text-indent="false"/>
      <style:text-properties style:font-name="Arial" fo:font-size="8pt" style:font-size-asian="8pt" style:font-name-complex="Arial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Text_20_body_20_indent">
      <style:paragraph-properties fo:margin-left="0cm" fo:margin-right="1.251cm" fo:text-align="justify" style:justify-single-word="false" fo:text-indent="0cm" style:auto-text-indent="false">
        <style:tab-stops>
          <style:tab-stop style:position="6.50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4.752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fo:font-size="4pt" fo:font-weight="bold" style:font-size-asian="4pt" style:font-weight-asian="bold" style:font-size-complex="4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.501cm" fo:margin-right="0cm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Default" style:master-page-name="Standard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39" style:family="paragraph" style:parent-style-name="Header">
      <style:paragraph-properties>
        <style:tab-stops>
          <style:tab-stop style:position="3.10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c5fb8" style:font-weight-asian="bold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font-weight="bold" officeooo:rsid="000c5fb8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style-complex="italic"/>
    </style:style>
    <style:style style:name="T17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officeooo:rsid="000cf744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56cm" fo:padding-right="0.002cm" fo:padding-top="0.501cm" fo:padding-bottom="0.129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GRAMMATION DU CYCLE DE CINEMA EUROPEEN</text:p>
      <text:p text:style-name="P9">3èmes de collèges et classes de lycées du Morbihan</text:p>
      <text:p text:style-name="P8"><text:span text:style-name="T3">20ème édition – du </text:span><text:span text:style-name="T1"><text:s/></text:span><text:span text:style-name="T2">31 janvier au </text:span><text:span text:style-name="T4">30</text:span><text:span text:style-name="T2"> avril 201</text:span><text:span text:style-name="T4">9</text:span></text:p>
      <text:p text:style-name="P11"/>
      <text:p text:style-name="P12">FICHE D’INSCRIPTION</text:p>
      <text:p text:style-name="P12">AU FESTIVAL EUROPEEN DU FILM</text:p>
      <text:p text:style-name="P15"/>
      <text:p text:style-name="P21"><text:span text:style-name="T9">A retourner à </text:span><text:a xlink:type="simple" xlink:href="mailto:jean-christophe@cinecran.org"><text:span text:style-name="Internet_20_link"><text:span text:style-name="T5">jean-christophe@cinecran.org</text:span></text:span></text:a><text:span text:style-name="T8"> </text:span></text:p>
      <text:p text:style-name="P22">Contact Cinécran Tel : 02 97 63 67 73</text:p>
      <text:p text:style-name="P23"/>
      <text:p text:style-name="P33">Date limite d’inscription : 26 janvier 201<text:span text:style-name="T19">9</text:span></text:p>
      <text:p text:style-name="P20"/>
      <text:p text:style-name="P19"><draw:frame draw:style-name="fr3" draw:name="Cadre1" text:anchor-type="paragraph" svg:y="0.002cm" svg:width="17.87cm" draw:z-index="1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25"/><text:p text:style-name="P27">Nom de l’établissement : </text:p><text:p text:style-name="P26"/></table:table-cell></table:table-row><table:table-row table:style-name="Tableau1.2"><table:table-cell table:style-name="Tableau1.A1" office:value-type="string"><text:p text:style-name="P25"/><text:p text:style-name="P28"/><text:p text:style-name="P24"><text:span text:style-name="T6">Ville où vous vous inscrivez pour la projection :</text:span><text:span text:style-name="T18"> </text:span></text:p></table:table-cell></table:table-row><table:table-row table:style-name="Tableau1.3"><table:table-cell table:style-name="Tableau1.A1" office:value-type="string"><text:p text:style-name="P24"><text:span text:style-name="T7">Important</text:span><text:span text:style-name="T6"> :</text:span></text:p><text:p text:style-name="P28"/><text:p text:style-name="P29">Nom de la personne à contacter dans l'établissement : </text:p><text:p text:style-name="P29">Coordonnées téléphoniques</text:p><text:p text:style-name="P29">Mail : </text:p><text:p text:style-name="P26"/></table:table-cell></table:table-row></table:table></draw:text-box></draw:frame></text:p>
      <text:p text:style-name="P30"><text:span text:style-name="T11">Rappel des dates : </text:span><text:span text:style-name="T10">du 31 janvier au </text:span><text:span text:style-name="T14">30</text:span><text:span text:style-name="T10"> avril 201</text:span><text:span text:style-name="T14">9</text:span></text:p>
      <text:p text:style-name="P31"/>
      <text:p text:style-name="P31">Cas particuliers:</text:p>
      <text:p text:style-name="P24"><text:span text:style-name="T13">Lorient : </text:span><text:span text:style-name="T17">séances possibles uniquement  le lundi, mardi et mercredi à 9h30. (sauf effectifs supérieurs à 100). </text:span></text:p>
      <text:p text:style-name="P24"><text:span text:style-name="T12">Salles partenaires </text:span><text:span text:style-name="T16">(sur demande des établissements) : Auray, Inzinzac-Lochrist, Pontivy, Guer, Locminé, Ploërmel, Gourin, Le Faouët, Muzillac,  Questembert, Cinéville Lorient, Cinéville Garenne Vannes</text:span></text:p>
      <text:p text:style-name="P32"/>
      <text:p text:style-name="P24"><text:span text:style-name="T10">NB : </text:span><text:span text:style-name="T15">Les impératifs liés à l’organisation de <text:s/>séances multiples dans une même salle peuvent nous amener à vous proposer d'autres dates que celles précisées ci-dessous.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Choix</text:p>
          </table:table-cell>
          <table:table-cell table:style-name="Tableau2.A1" office:value-type="string">
            <text:p text:style-name="P16"/>
            <text:p text:style-name="P15">TITRE DU FILM</text:p>
          </table:table-cell>
          <table:table-cell table:style-name="Tableau2.A1" office:value-type="string">
            <text:p text:style-name="P15">Effectif prévu</text:p>
          </table:table-cell>
          <table:table-cell table:style-name="Tableau2.D1" office:value-type="string">
            <text:p text:style-name="P15">Dates souhaitées par ordre de préférence. </text:p>
            <text:p text:style-name="P15">Merci de proposer plusieurs dates</text:p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  <text:p text:style-name="P14"/>
            <text:p text:style-name="P14"/>
            <text:p text:style-name="P14"/>
          </table:table-cell>
          <table:table-cell table:style-name="Tableau2.A2" office:value-type="string">
            <text:p text:style-name="P14">Classe : </text:p>
            <text:p text:style-name="P14">Nb d’élèves : </text:p>
            <text:p text:style-name="P14">Nb d’accompagnateurs : </text:p>
          </table:table-cell>
          <table:table-cell table:style-name="Tableau2.D2" office:value-type="string">
            <text:p text:style-name="P17">1) </text:p>
            <text:p text:style-name="P17">2)</text:p>
            <text:p text:style-name="P17">3)…….</text:p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  <text:p text:style-name="P14"/>
            <text:p text:style-name="P14"/>
            <text:p text:style-name="P14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7">1)……….</text:p>
            <text:p text:style-name="P17">2)……….</text:p>
            <text:p text:style-name="P17">3)…….</text:p>
          </table:table-cell>
        </table:table-row>
        <table:table-row table:style-name="Tableau2.1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  <text:p text:style-name="P14"/>
            <text:p text:style-name="P14"/>
            <text:p text:style-name="P14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7">1)………..</text:p>
            <text:p text:style-name="P17">2)……….</text:p>
            <text:p text:style-name="P17">3)…….</text:p>
          </table:table-cell>
        </table:table-row>
      </table:table>
      <text:p text:style-name="P10"/>
      <text:p text:style-name="Default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408cm" fo:text-align="end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style:language-asian="fr" style:country-asian="F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249cm" fo:text-align="center" style:justify-single-word="false" fo:hyphenation-ladder-count="no-limit" fo:text-indent="0.002cm" style:auto-text-indent="false" fo:keep-with-next="always">
        <style:tab-stops>
          <style:tab-stop style:position="1.501cm"/>
        </style:tab-stops>
      </style:paragraph-properties>
      <style:text-properties fo:font-size="14pt" fo:font-weight="bold" style:font-size-asian="14pt" style:language-asian="fr" style:country-asian="FR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language-asian="fr" style:country-asian="FR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752cm" fo:margin-right="0cm" fo:text-indent="0cm" style:auto-text-indent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20" style:family="paragraph" style:parent-style-name="Standard" style:next-style-name="Standard">
      <style:paragraph-properties style:line-height-at-least="0.425cm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5.502cm" fo:margin-right="0cm" fo:text-align="justify" style:justify-single-word="false" fo:text-indent="1.249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st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" style:family="text"/>
    <style:style style:name="tt_5f_r26" style:display-name="tt_r26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953cm" fo:margin-left="0.31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04cm"/>
        </style:tab-stops>
      </style:paragraph-properties>
    </style:style>
    <style:style style:name="MP2" style:family="paragraph" style:parent-style-name="Header">
      <style:paragraph-properties fo:margin-left="0cm" fo:margin-right="-2.501cm" fo:text-align="center" style:justify-single-word="false" fo:text-indent="0cm" style:auto-text-indent="false"/>
      <style:text-properties fo:language="fr" fo:country="FR" style:language-asian="fr" style:country-asian="FR"/>
    </style:style>
    <style:style style:name="MP3" style:family="paragraph" style:parent-style-name="Standard">
      <style:paragraph-properties fo:margin-left="0cm" fo:margin-right="1.401cm" fo:text-align="end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9pt" style:font-size-asian="9pt" style:font-name-complex="Arial"/>
    </style:style>
    <style:style style:name="MP4" style:family="paragraph" style:parent-style-name="Standard">
      <style:paragraph-properties fo:margin-left="0cm" fo:margin-right="1.401cm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MP5" style:family="paragraph" style:parent-style-name="Standard">
      <style:paragraph-properties fo:margin-left="0cm" fo:margin-right="1.401cm" fo:text-align="end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Standard">
      <style:paragraph-properties fo:margin-left="0cm" fo:margin-right="1.401cm" fo:text-align="end" style:justify-single-word="false" fo:text-indent="0cm" style:auto-text-indent="false"/>
      <style:text-properties style:font-name="Arial" fo:font-size="8pt" style:font-size-asian="8pt" style:font-name-complex="Arial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56cm" fo:padding-right="0.002cm" fo:padding-top="0.501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87cm" fo:margin-bottom="0.501cm" fo:margin-left="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-0.018cm" fo:margin-left="0cm" fo:margin-right="0cm" fo:margin-bottom="115.482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4" text:anchor-type="paragraph" draw:z-index="0"><draw:text-box fo:min-height="0.041cm" fo:min-width="18.754cm"><text:p text:style-name="MP1"><text:tab/></text:p></draw:text-box></draw:frame></text:p>
      </style:header>
      <style:header-first>
        <text:p text:style-name="Header"><draw:frame draw:style-name="Mfr1" draw:name="Cadre5" text:anchor-type="paragraph" draw:z-index="0"><draw:text-box fo:min-height="0.041cm" fo:min-width="18.754cm"><text:p text:style-name="MP1"><text:tab/></text:p></draw:text-box></draw:frame><draw:frame draw:style-name="Mfr1" draw:name="Cadre2" text:anchor-type="paragraph" draw:z-index="2"><draw:text-box fo:min-height="0.041cm" fo:min-width="18.754cm"><text:p text:style-name="MP2"><draw:frame draw:style-name="Mfr2" draw:name="Cadre3" text:anchor-type="char" svg:x="-0.175cm" svg:y="7.627cm" svg:width="5.399cm" svg:height="21.908cm" draw:z-index="3"><draw:text-box><text:p text:style-name="MP3"/><text:p text:style-name="MP4"/><text:p text:style-name="MP4"/><text:p text:style-name="MP5"/><text:p text:style-name="MP6"/><text:p text:style-name="MP6"/></draw:text-box></draw:frame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sfsre</dc:title>
    <meta:initial-creator>fguillaume</meta:initial-creator>
    <meta:creation-date>2017-10-11T09:36:00</meta:creation-date>
    <dc:date>2018-11-26T21:48:19.380000000</dc:date>
    <meta:print-date>2015-01-05T01:28:00</meta:print-date>
    <meta:editing-cycles>3</meta:editing-cycles>
    <meta:editing-duration>P2171DT9H31M44S</meta:editing-duration>
    <meta:generator>LibreOffice/4.1.5.3$Windows_x86 LibreOffice_project/1c1366bba2ba2b554cd2ca4d87c06da81c05d24</meta:generator>
    <meta:document-statistic meta:table-count="2" meta:image-count="0" meta:object-count="0" meta:page-count="1" meta:paragraph-count="38" meta:word-count="192" meta:character-count="1224" meta:non-whitespace-character-count="1050"/>
  </office:meta>
</office:document-meta>
</file>